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28c37" officeooo:paragraph-rsid="00128c37"/>
    </style:style>
    <style:style style:name="P2" style:family="paragraph" style:parent-style-name="Standard">
      <style:paragraph-properties fo:text-align="center" style:justify-single-word="false"/>
      <style:text-properties officeooo:rsid="00128c37" officeooo:paragraph-rsid="00128c37"/>
    </style:style>
    <style:style style:name="P3" style:family="paragraph" style:parent-style-name="Standard">
      <style:text-properties officeooo:rsid="0016d866" officeooo:paragraph-rsid="0016d866"/>
    </style:style>
    <style:style style:name="P4" style:family="paragraph" style:parent-style-name="Standard">
      <style:paragraph-properties fo:text-align="start" style:justify-single-word="false"/>
      <style:text-properties fo:font-size="8pt" officeooo:rsid="000c5a9b" officeooo:paragraph-rsid="0018249d" style:font-size-asian="8pt" style:font-size-complex="8pt"/>
    </style:style>
    <style:style style:name="P5" style:family="paragraph" style:parent-style-name="Standard">
      <style:paragraph-properties fo:text-align="start" style:justify-single-word="false"/>
      <style:text-properties fo:font-size="8pt" officeooo:rsid="000c5a9b" officeooo:paragraph-rsid="00197193" style:font-size-asian="8pt" style:font-size-complex="8pt"/>
    </style:style>
    <style:style style:name="P6" style:family="paragraph" style:parent-style-name="Standard">
      <style:paragraph-properties fo:text-align="start" style:justify-single-word="false"/>
      <style:text-properties fo:font-size="8pt" officeooo:rsid="00148276" officeooo:paragraph-rsid="0018249d" style:font-size-asian="8pt" style:font-size-complex="8pt"/>
    </style:style>
    <style:style style:name="P7" style:family="paragraph" style:parent-style-name="Standard">
      <style:paragraph-properties fo:text-align="start" style:justify-single-word="false"/>
      <style:text-properties fo:font-size="8pt" officeooo:rsid="0018249d" officeooo:paragraph-rsid="0018249d" style:font-size-asian="8pt" style:font-size-complex="8pt"/>
    </style:style>
    <style:style style:name="P8" style:family="paragraph" style:parent-style-name="Standard">
      <style:text-properties fo:font-size="8pt" officeooo:rsid="00128c37" officeooo:paragraph-rsid="00128c37" style:font-size-asian="8pt" style:font-size-complex="8pt"/>
    </style:style>
    <style:style style:name="P9" style:family="paragraph" style:parent-style-name="Standard">
      <style:paragraph-properties fo:text-align="start" style:justify-single-word="false"/>
      <style:text-properties fo:font-size="8pt" style:text-underline-style="solid" style:text-underline-width="auto" style:text-underline-color="font-color" fo:font-weight="bold" officeooo:rsid="0018249d" officeooo:paragraph-rsid="0018249d" style:font-size-asian="8pt" style:font-weight-asian="bold" style:font-size-complex="8pt" style:font-weight-complex="bold"/>
    </style:style>
    <style:style style:name="P10" style:family="paragraph" style:parent-style-name="Standard">
      <style:text-properties fo:font-size="8pt" style:text-underline-style="solid" style:text-underline-width="auto" style:text-underline-color="font-color" fo:font-weight="bold" officeooo:rsid="0016d866" officeooo:paragraph-rsid="0016d866" style:font-size-asian="8pt" style:font-weight-asian="bold" style:font-size-complex="8pt" style:font-weight-complex="bold"/>
    </style:style>
    <style:style style:name="P11" style:family="paragraph" style:parent-style-name="Standard">
      <style:text-properties fo:font-size="9pt" officeooo:rsid="00128c37" officeooo:paragraph-rsid="00128c37" style:font-size-asian="9pt" style:font-size-complex="9pt"/>
    </style:style>
    <style:style style:name="P12" style:family="paragraph" style:parent-style-name="Standard">
      <style:text-properties fo:font-size="9pt" officeooo:rsid="0014806a" officeooo:paragraph-rsid="0014806a" style:font-size-asian="9pt" style:font-size-complex="9pt"/>
    </style:style>
    <style:style style:name="P13" style:family="paragraph" style:parent-style-name="Standard">
      <style:text-properties fo:font-size="9pt" officeooo:rsid="00160876" officeooo:paragraph-rsid="00160876" style:font-size-asian="9pt" style:font-size-complex="9pt"/>
    </style:style>
    <style:style style:name="P14" style:family="paragraph" style:parent-style-name="Standard">
      <style:text-properties fo:font-size="9pt" officeooo:rsid="00160876" officeooo:paragraph-rsid="001c8a2e" style:font-size-asian="9pt" style:font-size-complex="9pt"/>
    </style:style>
    <style:style style:name="P15" style:family="paragraph" style:parent-style-name="Standard">
      <style:text-properties fo:font-size="9pt" officeooo:rsid="0016d866" officeooo:paragraph-rsid="0016d866" style:font-size-asian="9pt" style:font-size-complex="9pt"/>
    </style:style>
    <style:style style:name="P16" style:family="paragraph" style:parent-style-name="Standard">
      <style:paragraph-properties fo:text-align="center" style:justify-single-word="false"/>
      <style:text-properties fo:font-size="18pt" style:text-underline-style="solid" style:text-underline-width="auto" style:text-underline-color="font-color" fo:font-weight="bold" officeooo:rsid="00197193" officeooo:paragraph-rsid="00197193" style:font-size-asian="18pt" style:font-weight-asian="bold" style:font-size-complex="18pt" style:font-weight-complex="bold"/>
    </style:style>
    <style:style style:name="T1" style:family="text">
      <style:text-properties officeooo:rsid="00134b15"/>
    </style:style>
    <style:style style:name="T2" style:family="text">
      <style:text-properties officeooo:rsid="0014806a"/>
    </style:style>
    <style:style style:name="T3" style:family="text">
      <style:text-properties style:text-position="super 58%" officeooo:rsid="0014806a"/>
    </style:style>
    <style:style style:name="T4" style:family="text">
      <style:text-properties officeooo:rsid="0016d866"/>
    </style:style>
    <style:style style:name="T5" style:family="text">
      <style:text-properties fo:font-weight="bold" style:font-weight-asian="bold" style:font-weight-complex="bold"/>
    </style:style>
    <style:style style:name="T6" style:family="text">
      <style:text-properties officeooo:rsid="001b67c7"/>
    </style:style>
    <style:style style:name="T7" style:family="text">
      <style:text-properties officeooo:rsid="001c8a2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O-SAN</text:p>
      <text:p text:style-name="P2">Green Belt – 24 Movements</text:p>
      <text:p text:style-name="P1"/>
      <text:p text:style-name="P8">The form is named for the pseudonym of the patriot and educator Ahn Chang Ho (1876-1938). The 24 movements represent his entire life, which he devoted to furthering the education of Korea and its independence movement. From 1904-1945, Japan controlled Korea. During this occupation, Japan tried to eradicate Korean culture, literature, historical records and education. Due to the oppression, many Koreans fled. One of those refugees was Ahn Chang Ho. While in the United States, he established the Sinminhoe (New People’s Republic), a secret independence group supported by a Protestant organization to support youth groups and schools. <text:span text:style-name="T1">He went on to create the Taesong (Large Achievement) School to educate Korean youth on national spirit. In 1911, the Japanese passed the Education Act, which forced all Korean schools to close. </text:span><text:span text:style-name="T2">This was an act to keep the Korean people illiterate to ensure a class of slaves. By the end of World War I, Ahn Chang-Ho, Kim Ku, and Rhe Syngman (later the 1</text:span><text:span text:style-name="T3">st</text:span><text:span text:style-name="T2"> president of The Republic of Korea) established a provincial governmanet in Shanghai. These men wrote a democratic constitution, establishing freedom of the press, speech, religion, assembly, called for an elected president, legislature, creation of an independent judiciary and abolishment of the nobility class. On March 1</text:span><text:span text:style-name="T3">st</text:span><text:span text:style-name="T2">, 1919, the provisional government declared its independence from Japan and called for its general resistance. Several thousands were killed and, not until the end of World War II, did Korea gain its independence.</text:span></text:p>
      <text:p text:style-name="P11"/>
      <text:p text:style-name="P12">Begin: Ready position facing North.</text:p>
      <text:p text:style-name="P12">1. Move left foot West, forming LFF front stance while executing front block with left <text:span text:style-name="T4">outer</text:span> forearm.</text:p>
      <text:p text:style-name="P13">2. Stationary. Execute middle section reverse punch with <text:span text:style-name="T6">righ</text:span>t fist.</text:p>
      <text:p text:style-name="P13">3. <text:span text:style-name="T7">Front stance turn around</text:span> <text:span text:style-name="T7">facing </text:span>East (turning clockwise 180 degrees) forming RFF front stance while executing front block with right <text:span text:style-name="T4">outer </text:span>forearm.</text:p>
      <text:p text:style-name="P13">4. Stationary. Execute middle section reverse punch with <text:span text:style-name="T7">lef</text:span>t fist.</text:p>
      <text:p text:style-name="P13">5. Move left foot North (turning counter clockwise 90 degrees) forming LFF back stance while executing middle section double knife hand guarding block.</text:p>
      <text:p text:style-name="P13">6. Move right foot North forming RFF front stance while executing spear hand attack (vertical) with right hand (aiming for the groin area) while left hand is open and tucked underneath the elbow of the right arm. <text:span text:style-name="T7">[YELL]</text:span></text:p>
      <text:p text:style-name="P13">7. Twist right spear hand (counter clockwise); move left foot North (turning counter clockwise 360 degrees) forming LFF front stance while executing back fist attack with left fist.</text:p>
      <text:p text:style-name="P13">8. Move right foot North forming RFF front stance while executing back fist attack with right fist.</text:p>
      <text:p text:style-name="P13">9. Move left foot East (turning counter clockwise 270 degrees) forming LFF front stance while executing front block with left <text:span text:style-name="T4">outer</text:span> forearm.</text:p>
      <text:p text:style-name="P13">10. Stationary. Execute middle section reverse punch with right fist.</text:p>
      <text:p text:style-name="P14">11. <text:span text:style-name="T7">Front stance turn around</text:span> <text:span text:style-name="T7">facing </text:span>West (turning clockwise 180 degress) forming RFF front stance while executing front block with right <text:span text:style-name="T4">outer </text:span>forearm.</text:p>
      <text:p text:style-name="P13">12. Stationary. Execute middle section reverse punch with left fist.</text:p>
      <text:p text:style-name="P15">13. Move left foot Southeast forming LFF front stance while executing double front blocks with outer forearms.</text:p>
      <text:p text:style-name="P15">14. Execute front kick with righ<text:span text:style-name="T7">t</text:span> foot landing in RFF front stance.</text:p>
      <text:p text:style-name="P15">15. Stationary. Execute middle section front punch with right fist.</text:p>
      <text:p text:style-name="P15">16. Stationary. Execute middle section reverse punch with left fist.</text:p>
      <text:p text:style-name="P15">17. Move right foot Southwest forming RFF front stance while executing double front blocks with outer forearms.</text:p>
      <text:p text:style-name="P15">18. Execute front kick with left foot landing in LFF front stance.</text:p>
      <text:p text:style-name="P15">19. Stationary. Execute middle section front punch with left fist.</text:p>
      <text:p text:style-name="P15">20. Stationary. Execute middle section reverse punch with right fist.</text:p>
      <text:p text:style-name="P15">21. Move left foot South forming LFF front stance while executing high section block with left outer forearm.</text:p>
      <text:p text:style-name="P15">22. Move right foot South forming RFF front stance while executing high section block with right outer forearm.</text:p>
      <text:p text:style-name="P15">23. Move left foot West (turning counter clockwise 270 degrees) forming horse stance facing North while executing knife hand attack with left hand.</text:p>
      <text:p text:style-name="P15">24. Move East, left foot to right foot (touching), then move right foot East forming horse stance while executing knife hand attack with right hand. [YELL]</text:p>
      <text:p text:style-name="P15">End: Move right foot back to ready stance facing North.</text:p>
      <text:p text:style-name="P3"/>
      <text:p text:style-name="P10">Reminders:</text:p>
      <text:p text:style-name="P6"><text:span text:style-name="T5">Ready Stance:</text:span> body is upright, legs are shoulder width, toes are pointing forward, fists are almost touching in front of the belt forming a circle.</text:p>
      <text:p text:style-name="P4"><text:span text:style-name="T5">Front Stance:</text:span> body is upright, shoulders are pointing East and West, head is looking in the same direction as the front foot, legs are shoulder width, front leg is bent (60% of weight), back leg is straight (40% of weight), both feet point forward.</text:p>
      <text:p text:style-name="P5"><text:span text:style-name="T5">Back Stance:</text:span> body is upright, shoulders are pointing North and South, head is looking in the same direction as the front foot, both legs are bent, front foot (30% of weight) pointing forward, back foot (70% of weight) pointing 90 degrees (feet form the letter “L”)</text:p>
      <text:p text:style-name="P7"><text:span text:style-name="T5">Horse Stance:</text:span> body is upright; legs are double shoulder width; feet are pointing forward; knees are in and legs are bent; weight is evenly spread 50/50.</text:p>
      <text:p text:style-name="P7"><text:span text:style-name="T5">Knife Hand Attack:</text:span> fingers are all touching, including the thumb; 3 longest fingers are even, forming a blunt point.</text:p>
      <text:p text:style-name="P4"><text:span text:style-name="T5">RFF:</text:span> Right foot forward <text:s/><text:span text:style-name="T5">LFF:</text:span> Left foot forward</text:p>
      <text:p text:style-name="P4"/>
      <text:p text:style-name="P9">Testing Requirements:</text:p>
      <text:p text:style-name="P7">I To-San form</text:p>
      <text:p text:style-name="P7">II Basics: (1) Front Block and Reverse Punch[YELL] <text:s/>(2) Double Knife Hand Guarding Block, Middle Section</text:p>
      <text:p text:style-name="P7">III Kicks: Facing each other <text:s/>(1) Side Kick, Sliding Side Kick and Back Fist Attack [YELL]</text:p>
      <text:p text:style-name="P7"><text:tab/><text:tab/> <text:s text:c="10"/>(2) Roundhouse Kick, Roundhouse Kick and Back Fist Attack [YELL</text:p>
      <text:p text:style-name="P7">IV Free Sparring (NO hand techniques to the fac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1:08:52.304448565</meta:creation-date>
    <dc:date>2025-01-16T12:23:08.325000000</dc:date>
    <meta:editing-duration>P1DT23H56M54S</meta:editing-duration>
    <meta:editing-cycles>6</meta:editing-cycles>
    <meta:generator>LibreOffice/7.3.7.2$Windows_X86_64 LibreOffice_project/e114eadc50a9ff8d8c8a0567d6da8f454beeb84f</meta:generator>
    <meta:document-statistic meta:table-count="0" meta:image-count="0" meta:object-count="0" meta:page-count="1" meta:paragraph-count="42" meta:word-count="900" meta:character-count="5601" meta:non-whitespace-character-count="4726"/>
  </office:meta>
</office:document-meta>
</file>